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e_32_5" style:data-style-name="N0">
      <style:table-cell-properties fo:border="thin solid #000000" style:vertical-align="automatic" fo:background-color="transparent"/>
    </style:style>
    <style:style style:name="ce11" style:family="table-cell" style:parent-style-name="Normale_32_5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Elenco lotti farmaci contenenti ranitidina ritirati dal merc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">
            <text:p>MEDICINALE</text:p>
          </table:table-cell>
          <table:table-cell office:value-type="string" table:style-name="ce22">
            <text:p>AIC</text:p>
          </table:table-cell>
          <table:table-cell office:value-type="string" table:style-name="ce23">
            <text:p>LOTTO</text:p>
          </table:table-cell>
          <table:table-cell office:value-type="string" table:style-name="ce22">
            <text:p>SCAD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GX7752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GX4850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G0951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M0484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R0178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K8804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T8998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U1133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L4338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H9400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C0480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C0481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H9399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L4339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N8061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V289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V2898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N805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C5915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C5916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H4433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N8229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N167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R7721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S1512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R9199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C7003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G4895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K3807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N9855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U1740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U1735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2B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3A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3B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4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D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8354C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8355B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17029A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17030B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313A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314A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640D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3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4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6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6D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7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7C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8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8B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9A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9D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49B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49C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72D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17378A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T27292A</text:p>
          </table:table-cell>
          <table:table-cell office:value-type="date" office:date-value="2019-09-30T10:23:43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2855A</text:p>
          </table:table-cell>
          <table:table-cell office:value-type="date" office:date-value="2020-01-31T10:49:4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2855H</text:p>
          </table:table-cell>
          <table:table-cell office:value-type="date" office:date-value="2020-01-31T10:50:02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5A</text:p>
          </table:table-cell>
          <table:table-cell office:value-type="date" office:date-value="2020-03-31T06:53:42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5C</text:p>
          </table:table-cell>
          <table:table-cell office:value-type="date" office:date-value="2020-03-31T06:54:15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6B</text:p>
          </table:table-cell>
          <table:table-cell office:value-type="date" office:date-value="2020-03-31T07:30:27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17030A</text:p>
          </table:table-cell>
          <table:table-cell office:value-type="date" office:date-value="2020-05-31T12:40:02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21314B</text:p>
          </table:table-cell>
          <table:table-cell office:value-type="date" office:date-value="2020-06-30T12:29:59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21639B</text:p>
          </table:table-cell>
          <table:table-cell office:value-type="date" office:date-value="2020-06-30T07:56:46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30268B</text:p>
          </table:table-cell>
          <table:table-cell office:value-type="date" office:date-value="2020-10-31T09:08:28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V09550C</text:p>
          </table:table-cell>
          <table:table-cell office:value-type="date" office:date-value="2021-03-31T06:17:5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V09550E</text:p>
          </table:table-cell>
          <table:table-cell office:value-type="date" office:date-value="2021-03-31T06:18:17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52D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72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72B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27909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27909B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30794D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6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6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7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7E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9A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9B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938A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938C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17675B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17675D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25432B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25432C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30482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30483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U30484C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U30487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00997B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1115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1831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6965B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6965C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T27909C</text:p>
          </table:table-cell>
          <table:table-cell office:value-type="date" office:date-value="2019-10-31T14:34:03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3087A</text:p>
          </table:table-cell>
          <table:table-cell office:value-type="date" office:date-value="2020-01-31T11:04:28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9938B</text:p>
          </table:table-cell>
          <table:table-cell office:value-type="date" office:date-value="2020-03-31T09:06:05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9940B</text:p>
          </table:table-cell>
          <table:table-cell office:value-type="date" office:date-value="2020-03-31T09:06:32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17675C</text:p>
          </table:table-cell>
          <table:table-cell office:value-type="date" office:date-value="2020-06-30T12:40:31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30483A</text:p>
          </table:table-cell>
          <table:table-cell office:value-type="date" office:date-value="2020-10-31T07:26:07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30484B</text:p>
          </table:table-cell>
          <table:table-cell office:value-type="date" office:date-value="2020-10-31T08:18:23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V00997A</text:p>
          </table:table-cell>
          <table:table-cell office:value-type="date" office:date-value="2020-12-31T09:11:57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V00997D</text:p>
          </table:table-cell>
          <table:table-cell office:value-type="date" office:date-value="2020-12-31T15:29:45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30 CPR RIV</text:p>
          </table:table-cell>
          <table:table-cell office:value-type="string" table:style-name="ce7">
            <text:p>038186134</text:p>
          </table:table-cell>
          <table:table-cell office:value-type="string" table:style-name="ce11">
            <text:p>V12772B</text:p>
          </table:table-cell>
          <table:table-cell office:value-type="date" office:date-value="2021-03-31T14:27:55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315A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116A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216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3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6">
            <text:p>KE10416A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516A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JY10516A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C10416A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6">
            <text:p>KE106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7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117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217A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317A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417A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517A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11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218A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318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4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5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6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6A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6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6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5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616A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716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6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9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0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116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216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3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4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7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7A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7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7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5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6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7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817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917A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8A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5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618A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7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8A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9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0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118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218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3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418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5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6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818A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DIL sciroppo</text:p>
          </table:table-cell>
          <table:table-cell office:value-type="string" table:style-name="ce18">
            <text:p>024447068</text:p>
          </table:table-cell>
          <table:table-cell office:value-type="string" table:style-name="ce16">
            <text:p>18M001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DIL sciroppo</text:p>
          </table:table-cell>
          <table:table-cell office:value-type="string" table:style-name="ce18">
            <text:p>024447068</text:p>
          </table:table-cell>
          <table:table-cell office:value-type="string" table:style-name="ce16">
            <text:p>19F001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2S7U<text:s/>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2X5S<text:s/>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5C9M<text:s/>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GD5R<text:s/></text:p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W57M<text:s/>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X33C<text:s/>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325K<text:s/>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7T6R<text:s/>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GX5C</text:p>
          </table:table-cell>
          <table:table-cell office:value-type="string" table:style-name="ce5">
            <text:p>31/0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HG5M<text:s/>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LY3L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A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A-B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2W<text:s/>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2Y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B<text:s/>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EFFERVESCENTI 150MG</text:p>
          </table:table-cell>
          <table:table-cell office:value-type="string" table:style-name="ce18">
            <text:p>024448072</text:p>
          </table:table-cell>
          <table:table-cell office:value-type="float" office:value="190002703" table:style-name="ce16">
            <text:p>190002703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150 mg cpr riv</text:p>
          </table:table-cell>
          <table:table-cell office:value-type="string" table:style-name="ce20">
            <text:p>045309022</text:p>
          </table:table-cell>
          <table:table-cell office:value-type="string" table:style-name="ce16">
            <text:p>NCSA18003-A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150 mg cpr riv</text:p>
          </table:table-cell>
          <table:table-cell office:value-type="string" table:style-name="ce20">
            <text:p>045309022</text:p>
          </table:table-cell>
          <table:table-cell office:value-type="string" table:style-name="ce16">
            <text:p><text:s/>NCSA18011-A<text:s/>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8002-B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8003-A</text:p>
          </table:table-cell>
          <table:table-cell office:value-type="string" table:style-name="ce7">
            <text:p><text:s/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9006-B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La Rosa Claudio</dc:creator>
    <meta:creation-date>2019-09-20T09:19:55Z</meta:creation-date>
    <dc:date>2019-09-20T15:01:35Z</dc:date>
    <meta:print-date>2019-09-20T13:05:47Z</meta:print-date>
  </office:meta>
</office:document-meta>
</file>